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font-style="italic" style:font-style-asian="italic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9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" style:parent-style-name="Fonteparág.padrão" style:family="text">
      <style:text-properties style:font-weight-complex="bold"/>
    </style:style>
    <style:style style:name="P23" style:parent-style-name="CM1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25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26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27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28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29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0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1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T32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name="P33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4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5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6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7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8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39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0" style:parent-style-name="Normal" style:family="paragraph">
      <style:paragraph-properties fo:widows="2" fo:orphans="2" style:text-autospace="none" style:vertical-align="auto" fo:margin-bottom="0in"/>
      <style:text-properties style:font-name="ArialMT" style:font-name-asian="Times New Roman" style:font-name-complex="ArialMT" style:language-asian="pt" style:country-asian="BR" fo:hyphenate="true"/>
    </style:style>
    <style:style style:name="P41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P42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P43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P44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P45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P46" style:parent-style-name="Normal1" style:family="paragraph">
      <style:text-properties style:font-name="ArialMT" style:font-name-asian="Times New Roman" style:font-name-complex="ArialMT" style:language-asian="pt" style:country-asian="BR"/>
    </style:style>
    <style:style style:name="T47" style:parent-style-name="Fonteparág.padrão" style:family="text">
      <style:text-properties style:font-name="ArialMT" style:font-name-asian="Times New Roman" style:font-name-complex="ArialM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text:s text:c="18"/></text:span><text:span text:style-name="T15">Curso de Especialização<text:s/></text:span><text:span text:style-name="T16">Lato Sensu</text:span><text:span text:style-name="T17"><text:s/>em Didática e Trabalho Docente</text:span></text:p>
      <text:p text:style-name="P18"/>
      <text:p text:style-name="P19"/>
      <text:p text:style-name="P20">Folha de aprovação do TCC pela banca</text:p>
      <text:p text:style-name="P21"><text:span text:style-name="T22"><text:s/>(Anexo III).</text:span></text:p>
      <text:p text:style-name="P23"/>
      <text:p text:style-name="P24">NOME E SOBRENOME DO DISCENTE:</text:p>
      <text:p text:style-name="P25">TÍTULO DO TCC:<text:s/></text:p>
      <text:p text:style-name="P26"/>
      <text:p text:style-name="P27"/>
      <text:p text:style-name="P28"><text:span text:style-name="T29">Atestamos que este Trabalho de Conclusão de Curso foi julgado e aprovado como r</text:span><text:span text:style-name="T30">e</text:span><text:span text:style-name="T31">quisito parcial para a obtenção do título de especialista em Didática e Trabalho Docente do Instituto Federal de Educação, Ciência e Tecnologia do Sudeste de Minas Gerais – C</text:span><text:span text:style-name="T32">ampus São João del-Rei.</text:span></text:p>
      <text:p text:style-name="P33"/>
      <text:p text:style-name="P34">São João del-Rei, __________<text:s/>de ______________ de __________.</text:p>
      <text:p text:style-name="P35"/>
      <text:p text:style-name="P36"/>
      <text:p text:style-name="P37"/>
      <text:p text:style-name="P38"/>
      <text:p text:style-name="P39"/>
      <text:p text:style-name="P40">Orientador (a):<text:s/></text:p>
      <text:p text:style-name="P41">IF Sudeste MG – Campus São João del-Rei</text:p>
      <text:p text:style-name="P42"/>
      <text:p text:style-name="P43"/>
      <text:p text:style-name="P44">Assinaturas:</text:p>
      <text:p text:style-name="P45">Presidente da banca:</text:p>
      <text:p text:style-name="P46">Membro 1:</text:p>
      <text:p text:style-name="Normal1"><text:span text:style-name="T47">Membro 2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>
        <style:tab-stops>
          <style:tab-stop style:type="left" style:position="-11.375in"/>
        </style:tab-stops>
      </style:paragraph-properties>
      <style:text-properties style:font-name="Times New Roman" style:font-name-asian="Times New Roman" style:font-name-complex="Arial" fo:font-weight="bold" style:font-weight-asian="bold" style:letter-kerning="true" fo:hyphenate="false"/>
    </style:style>
    <style:style style:name="Normal" style:display-name="Normal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1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-complex="Times New Roman" fo:font-weight="bold" style:font-weight-asian="bold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Times New Roman" style:font-name-asian="Times New Roman" style:font-name-complex="Arial" fo:font-weight="bold" style:font-weight-asian="bold" style:letter-kerning="true" fo:font-size="12pt" style:font-size-asian="12pt" style:font-size-complex="12pt"/>
    </style:style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fo:widows="0" fo:orphans="0" style:text-autospace="none"/>
      <style:text-properties style:font-name="CKGECC+TimesNewRoman" style:font-name-asian="Arial" style:font-name-complex="CKGECC+TimesNewRoman" fo:color="#000000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Normal1" style:next-style-name="Normal1">
      <style:paragraph-properties style:line-height-at-least="0.1861in"/>
      <style:text-properties fo:hyphenate="false"/>
    </style:style>
    <style:style style:name="CM4" style:display-name="CM4" style:family="paragraph" style:parent-style-name="Normal1" style:next-style-name="Normal1">
      <style:text-properties fo:hyphenate="false"/>
    </style:style>
    <style:style style:name="CM13" style:display-name="CM13" style:family="paragraph" style:parent-style-name="Normal1" style:next-style-name="Normal1">
      <style:paragraph-properties fo:margin-bottom="0.1826in"/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weight="bold" style:font-weight-asian="bold" fo:hyphenate="false"/>
    </style:style>
    <style:style style:name="Objetocomseta" style:display-name="Objeto com seta" style:family="paragraph" style:parent-style-name="Normal">
      <style:text-properties fo:hyphenate="false"/>
    </style:style>
    <style:style style:name="Objetocomsombra" style:display-name="Objeto com sombra" style:family="paragraph" style:parent-style-name="Normal">
      <style:text-properties fo:hyphenate="false"/>
    </style:style>
    <style:style style:name="Objetosempreenchimento" style:display-name="Objeto sem preenchimento" style:family="paragraph" style:parent-style-name="Normal">
      <style:text-properties fo:hyphenate="false"/>
    </style:style>
    <style:style style:name="Texto" style:display-name="Texto" style:family="paragraph" style:parent-style-name="Legenda1">
      <style:text-properties fo:hyphenate="false"/>
    </style:style>
    <style:style style:name="Corpodotexto" style:display-name="Corpo do texto" style:family="paragraph" style:parent-style-name="Normal">
      <style:text-properties fo:hyphenate="false"/>
    </style:style>
    <style:style style:name="Corpodotextojustificado" style:display-name="Corpo do texto justificado" style:family="paragraph" style:parent-style-name="Normal">
      <style:text-properties fo:hyphenate="false"/>
    </style:style>
    <style:style style:name="Recuodaprimeiralinha" style:display-name="Recuo da primeira linha" style:family="paragraph" style:parent-style-name="Normal">
      <style:paragraph-properties fo:text-indent="0.2361in"/>
      <style:text-properties fo:hyphenate="false"/>
    </style:style>
    <style:style style:name="Título10" style:display-name="Título1" style:family="paragraph" style:parent-style-name="Normal">
      <style:paragraph-properties fo:text-align="center"/>
      <style:text-properties fo:hyphenate="false"/>
    </style:style>
    <style:style style:name="Título2" style:display-name="Título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Título" style:display-name="WW-Título" style:family="paragraph" style:parent-style-name="Normal">
      <style:paragraph-properties fo:margin-top="0.1652in" fo:margin-bottom="0.0826in"/>
      <style:text-properties fo:hyphenate="false"/>
    </style:style>
    <style:style style:name="WW-Título1" style:display-name="WW-Título1" style:family="paragraph" style:parent-style-name="Normal">
      <style:paragraph-properties fo:margin-top="0.1652in" fo:margin-bottom="0.0826in"/>
      <style:text-properties fo:hyphenate="false"/>
    </style:style>
    <style:style style:name="WW-Título2" style:display-name="WW-Título2" style:family="paragraph" style:parent-style-name="Normal">
      <style:paragraph-properties fo:margin-top="0.1652in" fo:margin-bottom="0.0826in"/>
      <style:text-properties fo:hyphenate="false"/>
    </style:style>
    <style:style style:name="Linhadecota" style:display-name="Linha de cota" style:family="paragraph" style:parent-style-name="Normal">
      <style:text-properties fo:hyphenate="false"/>
    </style:style>
    <style:style style:name="PadrãoLTGliederung1" style:display-name="Padrão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Gliederung2" style:display-name="Padrão~LT~Gliederung 2" style:family="paragraph" style:parent-style-name="Padrã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adrãoLTGliederung3" style:display-name="Padrão~LT~Gliederung 3" style:family="paragraph" style:parent-style-name="Padrã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adrãoLTGliederung4" style:display-name="Padrão~LT~Gliederung 4" style:family="paragraph" style:parent-style-name="Padrã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adrãoLTGliederung5" style:display-name="Padrão~LT~Gliederung 5" style:family="paragraph" style:parent-style-name="Padrã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PadrãoLTUntertitel" style:display-name="Padrão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Notizen" style:display-name="Padrão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PadrãoLTHintergrundobjekte" style:display-name="Padrão~LT~Hintergrundobjekte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adrãoLTHintergrund" style:display-name="Padrão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fo:font-size="18pt" style:font-size-asian="18pt" style:font-size-complex="18pt" style:language-asian="hi" style:country-asian="IN" style:language-complex="hi" style:country-complex="IN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ítulo12" style:display-name="WW-Título12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Subtítulo" style:display-name="Subtítulo" style:family="paragraph" style:parent-style-name="Título3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Objetosdoplanodefundo" style:display-name="Objetos do plano de fundo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lanodefundo" style:display-name="Plano de fundo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otas" style:display-name="Notas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Estruturadetópicos1" style:display-name="Estrutura de tópicos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struturadetópicos3" style:display-name="Estrutura de tópicos 3" style:family="paragraph" style:parent-style-name="Estruturadetópicos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struturadetópicos4" style:display-name="Estrutura de tópicos 4" style:family="paragraph" style:parent-style-name="Estruturadetópicos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struturadetópicos5" style:display-name="Estrutura de tópicos 5" style:family="paragraph" style:parent-style-name="Estruturadetópicos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1LTGliederung1" style:display-name="Título1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Gliederung2" style:display-name="Título1~LT~Gliederung 2" style:family="paragraph" style:parent-style-name="Título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Título1LTGliederung3" style:display-name="Título1~LT~Gliederung 3" style:family="paragraph" style:parent-style-name="Título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Título1LTGliederung4" style:display-name="Título1~LT~Gliederung 4" style:family="paragraph" style:parent-style-name="Título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Título1LTGliederung5" style:display-name="Título1~LT~Gliederung 5" style:family="paragraph" style:parent-style-name="Título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ítulo1LTGliederung6" style:display-name="Título1~LT~Gliederung 6" style:family="paragraph" style:parent-style-name="Título1LTGliederung5">
      <style:text-properties fo:hyphenate="false"/>
    </style:style>
    <style:style style:name="Título1LTGliederung7" style:display-name="Título1~LT~Gliederung 7" style:family="paragraph" style:parent-style-name="Título1LTGliederung6">
      <style:text-properties fo:hyphenate="false"/>
    </style:style>
    <style:style style:name="Título1LTGliederung8" style:display-name="Título1~LT~Gliederung 8" style:family="paragraph" style:parent-style-name="Título1LTGliederung7">
      <style:text-properties fo:hyphenate="false"/>
    </style:style>
    <style:style style:name="Título1LTGliederung9" style:display-name="Título1~LT~Gliederung 9" style:family="paragraph" style:parent-style-name="Título1LTGliederung8">
      <style:text-properties fo:hyphenate="false"/>
    </style:style>
    <style:style style:name="Título1LTTitel" style:display-name="Título1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style:letter-kerning="true" fo:font-size="44pt" style:font-size-asian="44pt" style:font-size-complex="44pt" style:language-asian="hi" style:country-asian="IN" style:language-complex="hi" style:country-complex="IN" fo:hyphenate="false"/>
    </style:style>
    <style:style style:name="Título1LTUntertitel" style:display-name="Título1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Notizen" style:display-name="Título1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objekte" style:display-name="Título1~LT~Hintergrundobjekte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" style:display-name="Título1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-Título123" style:display-name="WW-Título123" style:family="paragraph" style:parent-style-name="Normal">
      <style:paragraph-properties fo:margin-top="0.1652in" fo:margin-bottom="0.0826in"/>
      <style:text-properties fo:hyphenate="false"/>
    </style:style>
    <style:style style:name="WW-Título11" style:display-name="WW-Título11" style:family="paragraph" style:parent-style-name="Normal">
      <style:paragraph-properties fo:margin-top="0.1652in" fo:margin-bottom="0.0826in"/>
      <style:text-properties fo:hyphenate="false"/>
    </style:style>
    <style:style style:name="WW-Título21" style:display-name="WW-Título21" style:family="paragraph" style:parent-style-name="Normal">
      <style:paragraph-properties fo:margin-top="0.1652in" fo:margin-bottom="0.0826in"/>
      <style:text-properties fo:hyphenate="false"/>
    </style:style>
    <style:style style:name="WW-Título1234" style:display-name="WW-Título1234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WW-Título12345" style:display-name="WW-Título12345" style:family="paragraph" style:parent-style-name="Normal">
      <style:paragraph-properties fo:margin-top="0.1652in" fo:margin-bottom="0.0826in"/>
      <style:text-properties fo:hyphenate="false"/>
    </style:style>
    <style:style style:name="WW-Título112" style:display-name="WW-Título112" style:family="paragraph" style:parent-style-name="Normal">
      <style:paragraph-properties fo:margin-top="0.1652in" fo:margin-bottom="0.0826in"/>
      <style:text-properties fo:hyphenate="false"/>
    </style:style>
    <style:style style:name="WW-Título212" style:display-name="WW-Título212" style:family="paragraph" style:parent-style-name="Normal">
      <style:paragraph-properties fo:margin-top="0.1652in" fo:margin-bottom="0.0826in"/>
      <style:text-properties fo:hyphenate="false"/>
    </style:style>
    <style:style style:name="WW-Título123456" style:display-name="WW-Título123456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apple-style-span" style:display-name="apple-style-spa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2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3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4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5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6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7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." style:num-format="i">
        <style:list-level-properties text:space-before="1.3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0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118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color="#FF0000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fo:font-weight="bold" style:font-weight-asian="bold" fo:color="#008000" fo:font-size="9pt" style:font-size-asian="9pt" style:font-size-complex="9pt"/>
    </style:style>
    <style:style style:name="T11" style:parent-style-name="Fonteparág.padrão" style:family="text">
      <style:text-properties style:font-name="Arial" fo:font-weight="bold" style:font-weight-asian="bold" fo:color="#008000" fo:font-size="9pt" style:font-size-asian="9pt" style:font-size-complex="9pt"/>
    </style:style>
    <style:style style:name="P12" style:parent-style-name="Rodapé" style:family="paragraph">
      <style:paragraph-properties fo:margin-right="0.25in"/>
    </style:style>
    <style:style style:name="T13" style:parent-style-name="Fonteparág.padrã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as-char" svg:x="0in" svg:y="0in" svg:width="5.72292in" svg:height="0.50625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line-break/></text:span></text:p>
        <text:p text:style-name="P5"><text:span text:style-name="T6">INSTITUTO FEDERAL DE EDUCAÇÃO, CIÊNCIA E TECNOLOGIA DO SUDESTE DE MINAS GERAIS – CAMPUS SÃO JOÃO DEL-REI</text:span></text:p>
        <text:p text:style-name="P7">_______________________________________________________________________________________</text:p>
      </style:header>
      <style:footer>
        <text:p text:style-name="P8"><text:page-number text:fixed="false">1</text:page-number></text:p>
        <text:p text:style-name="P9"><text:span text:style-name="T10">________________________</text:span><text:span text:style-name="T11">________________________________________________________________</text:span></text:p>
        <text:p text:style-name="P12"><text:span text:style-name="T13"><text:s text:c="21"/>Rua Américo Davim Filho, s/nº - Bairro Vila São Paulo – São João del-Rei – MG CEP: 36.301-358 (32)3379-45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</meta:initial-creator>
    <dc:creator>Gisele</dc:creator>
    <meta:creation-date>2016-11-10T18:46:00Z</meta:creation-date>
    <dc:date>2020-03-04T19:41:00Z</dc:date>
    <meta:print-date>2013-02-19T19:11:00Z</meta:print-date>
    <meta:template xlink:href="Normal" xlink:type="simple"/>
    <meta:editing-cycles>14</meta:editing-cycles>
    <meta:editing-duration>PT840S</meta:editing-duration>
    <meta:document-statistic meta:page-count="1" meta:paragraph-count="1" meta:word-count="100" meta:character-count="644" meta:row-count="4" meta:non-whitespace-character-count="545"/>
  </office:meta>
</office:document-meta>
</file>