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KGECC+TimesNewRoman" svg:font-family="CKGECC+TimesNewRoman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style:text-autospace="none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style:text-autospace="none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style:text-autospace="none" fo:text-align="center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style:font-weight-complex="bold"/>
    </style:style>
    <style:style style:name="P22" style:parent-style-name="CM1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widows="2" fo:orphans="2" style:text-autospace="none" style:vertical-align="auto" fo:margin-bottom="0in"/>
      <style:text-properties fo:hyphenate="true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27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28" style:parent-style-name="Normal" style:family="paragraph">
      <style:paragraph-properties fo:widows="2" fo:orphans="2" style:text-autospace="none" style:vertical-align="auto" fo:margin-bottom="0in"/>
      <style:text-properties fo:hyphenate="true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asian="pt" style:country-asian="BR"/>
    </style:style>
    <style:style style:name="P38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39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40" style:parent-style-name="Normal" style:family="paragraph">
      <style:paragraph-properties fo:widows="2" fo:orphans="2" style:text-autospace="none" fo:text-align="justify" style:vertical-align="auto" fo:margin-bottom="0in" fo:line-height="115%"/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68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69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70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71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72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style:font-weight-complex="bold" fo:color="#000000" style:language-asian="pt" style:country-asian="BR"/>
    </style:style>
    <style:style style:name="P76" style:parent-style-name="Norma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anguage-asian="pt" style:country-asian="BR" fo:hyphenate="true"/>
    </style:style>
    <style:style style:name="P77" style:parent-style-name="Normal1" style:family="paragraph">
      <style:text-properties style:font-name="Times New Roman" style:font-name-asian="Times New Roman" style:font-name-complex="Times New Roman" style:language-asian="pt" style:country-asian="BR"/>
    </style:style>
    <style:style style:name="P78" style:parent-style-name="Normal1" style:family="paragraph">
      <style:text-properties style:font-name="Times New Roman" style:font-name-asian="Times New Roman" style:font-name-complex="Times New Roman" style:language-asian="pt" style:country-asian="BR"/>
    </style:style>
    <style:style style:name="P79" style:parent-style-name="Normal1" style:family="paragraph">
      <style:text-properties style:font-name="Times New Roman" style:font-name-asian="Times New Roman" style:font-name-complex="Times New Roman" style:language-asian="pt" style:country-asian="BR"/>
    </style:style>
    <style:style style:name="P80" style:parent-style-name="Normal1" style:family="paragraph">
      <style:text-properties style:font-name="Times New Roman" style:font-name-asian="Times New Roman" style:font-name-complex="Times New Roman" style:language-asian="pt" style:country-asian="BR"/>
    </style:style>
    <style:style style:name="P81" style:parent-style-name="Normal1" style:family="paragraph">
      <style:text-properties style:font-name="Times New Roman" style:font-name-asian="Times New Roman" style:font-name-complex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text:s text:c="8"/></text:span><text:span text:style-name="T14">Curso de Especialização<text:s/></text:span><text:span text:style-name="T15">Lato Sensu</text:span><text:span text:style-name="T16"><text:s/>em Qualidade de Vida nas Organizações</text:span></text:p>
      <text:p text:style-name="P17"/>
      <text:p text:style-name="P18"/>
      <text:p text:style-name="P19">Folha de aprovação do TCC pela banca</text:p>
      <text:p text:style-name="P20"><text:span text:style-name="T21"><text:s/></text:span></text:p>
      <text:p text:style-name="P22"/>
      <text:p text:style-name="P23"><text:span text:style-name="T24">NOME E SOBRENOME DO DISCENTE</text:span><text:span text:style-name="T25">:</text:span><text:span text:style-name="T26"><text:s/>Ana Carolina Lara</text:span></text:p>
      <text:p text:style-name="P27"/>
      <text:p text:style-name="P28"><text:span text:style-name="T29">TÍTULO DO TCC</text:span><text:span text:style-name="T30">:<text:s/></text:span><text:span text:style-name="T31">DESENVOLVIMENTO DE HABILIDADES SOCIAIS, SAÚDE ME</text:span><text:span text:style-name="T32">N</text:span><text:span text:style-name="T33">TAL E QUALIDADE DE VIDA NO TRABALHO: UMA REVISÃO</text:span><text:span text:style-name="T34"><text:s/></text:span><text:span text:style-name="T35">NARRATIVA DA L</text:span><text:span text:style-name="T36">I</text:span><text:span text:style-name="T37">TERATURA</text:span></text:p>
      <text:p text:style-name="P38"/>
      <text:p text:style-name="P39"/>
      <text:p text:style-name="P40"><text:span text:style-name="T41">Atestamos que</text:span><text:span text:style-name="T42"><text:s/>este Trabalho de Conclusão de Curso foi julgado e aprovado como r</text:span><text:span text:style-name="T43">e</text:span><text:span text:style-name="T44">quisito pa</text:span><text:span text:style-name="T45">r</text:span><text:span text:style-name="T46">cial para a obtenção do título de especialista em<text:s/></text:span><text:span text:style-name="T47">Qualidade de Vida nas O</text:span><text:span text:style-name="T48">r</text:span><text:span text:style-name="T49">ganizações</text:span><text:span text:style-name="T50"><text:s/>do Instituto Federal de Educação, C</text:span><text:span text:style-name="T51">i</text:span><text:span text:style-name="T52">ê</text:span><text:span text:style-name="T53">n</text:span><text:span text:style-name="T54">cia e Te</text:span><text:span text:style-name="T55">c</text:span><text:span text:style-name="T56">n</text:span><text:span text:style-name="T57">o</text:span><text:span text:style-name="T58">l</text:span><text:span text:style-name="T59">o</text:span><text:span text:style-name="T60">gia do S</text:span><text:span text:style-name="T61">u</text:span><text:span text:style-name="T62">de</text:span><text:span text:style-name="T63">s</text:span><text:span text:style-name="T64">te de M</text:span><text:span text:style-name="T65">i</text:span><text:span text:style-name="T66">nas Gerais – Campus S</text:span><text:span text:style-name="T67">ão João del-Rei.</text:span></text:p>
      <text:p text:style-name="P68"/>
      <text:p text:style-name="P69">São João del-Rei, 18<text:s/>de fevereiro de 2022.</text:p>
      <text:p text:style-name="P70"/>
      <text:p text:style-name="P71"/>
      <text:p text:style-name="P72">Orientadora:<text:s/>Eva Vilma Muniz de Oliveira</text:p>
      <text:p text:style-name="P73"><text:span text:style-name="T74">Co-Orientadora:<text:s/></text:span><text:span text:style-name="T75">Esther de Matos Ireno Marques</text:span></text:p>
      <text:p text:style-name="P76">IF Sudeste MG – Campus São João del-Rei</text:p>
      <text:p text:style-name="P77"/>
      <text:p text:style-name="P78"/>
      <text:p text:style-name="P79">Assinaturas:</text:p>
      <text:p text:style-name="P80">Presidente da banca:</text:p>
      <text:p text:style-name="P81">Membro 1:</text:p>
      <text:p text:style-name="Normal1"><text:span text:style-name="T82">Membro 2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KGECC+TimesNewRoman" svg:font-family="CKGECC+TimesNewRoman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>
        <style:tab-stops>
          <style:tab-stop style:type="left" style:position="-17.875in"/>
        </style:tab-stops>
      </style:paragraph-properties>
      <style:text-properties style:font-name="Times New Roman" style:font-name-asian="Times New Roman" style:font-name-complex="Arial" fo:font-weight="bold" style:font-weight-asian="bold" style:letter-kerning="true" fo:hyphenate="false"/>
    </style:style>
    <style:style style:name="Normal" style:display-name="Normal" style:family="paragraph">
      <style:paragraph-properties fo:widows="0" fo:orphans="0" fo:margin-bottom="0.1388in"/>
      <style:text-properties style:font-name="Cambria" style:font-name-asian="Cambria" style:font-name-complex="Cambri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/>
    </style:style>
    <text:list-style style:name="WW_OutlineListStyle_10" style:display-name="WW_OutlineListStyle_10">
      <text:list-level-style-number text:level="1" text:style-name="WW_CharLFO1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-complex="Times New Roman" fo:font-weight="bold" style:font-weight-asian="bold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Times New Roman" style:font-name-asian="Times New Roman" style:font-name-complex="Arial" fo:font-weight="bold" style:font-weight-asian="bold" style:letter-kerning="true" fo:font-size="12pt" style:font-size-asian="12pt" style:font-size-complex="12pt"/>
    </style:style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paragraph-properties fo:widows="0" fo:orphans="0" style:text-autospace="none"/>
      <style:text-properties style:font-name="CKGECC+TimesNewRoman" style:font-name-asian="Arial" style:font-name-complex="CKGECC+TimesNewRoman" fo:color="#000000" fo:font-size="12pt" style:font-size-asian="12pt" style:font-size-complex="12pt" style:language-asian="ar" style:country-asian="SA" fo:hyphenate="false"/>
    </style:style>
    <style:style style:name="CM1" style:display-name="CM1" style:family="paragraph" style:parent-style-name="Normal1" style:next-style-name="Normal1">
      <style:paragraph-properties style:line-height-at-least="0.1861in"/>
      <style:text-properties fo:hyphenate="false"/>
    </style:style>
    <style:style style:name="CM4" style:display-name="CM4" style:family="paragraph" style:parent-style-name="Normal1" style:next-style-name="Normal1">
      <style:text-properties fo:hyphenate="false"/>
    </style:style>
    <style:style style:name="CM13" style:display-name="CM13" style:family="paragraph" style:parent-style-name="Normal1" style:next-style-name="Normal1">
      <style:paragraph-properties fo:margin-bottom="0.1826in"/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Normal">
      <style:paragraph-properties fo:text-align="center"/>
      <style:text-properties fo:font-weight="bold" style:font-weight-asian="bold" fo:hyphenate="false"/>
    </style:style>
    <style:style style:name="Objetocomseta" style:display-name="Objeto com seta" style:family="paragraph" style:parent-style-name="Normal">
      <style:text-properties fo:hyphenate="false"/>
    </style:style>
    <style:style style:name="Objetocomsombra" style:display-name="Objeto com sombra" style:family="paragraph" style:parent-style-name="Normal">
      <style:text-properties fo:hyphenate="false"/>
    </style:style>
    <style:style style:name="Objetosempreenchimento" style:display-name="Objeto sem preenchimento" style:family="paragraph" style:parent-style-name="Normal">
      <style:text-properties fo:hyphenate="false"/>
    </style:style>
    <style:style style:name="Texto" style:display-name="Texto" style:family="paragraph" style:parent-style-name="Legenda1">
      <style:text-properties fo:hyphenate="false"/>
    </style:style>
    <style:style style:name="Corpodotexto" style:display-name="Corpo do texto" style:family="paragraph" style:parent-style-name="Normal">
      <style:text-properties fo:hyphenate="false"/>
    </style:style>
    <style:style style:name="Corpodotextojustificado" style:display-name="Corpo do texto justificado" style:family="paragraph" style:parent-style-name="Normal">
      <style:text-properties fo:hyphenate="false"/>
    </style:style>
    <style:style style:name="Recuodaprimeiralinha" style:display-name="Recuo da primeira linha" style:family="paragraph" style:parent-style-name="Normal">
      <style:paragraph-properties fo:text-indent="0.2361in"/>
      <style:text-properties fo:hyphenate="false"/>
    </style:style>
    <style:style style:name="Título10" style:display-name="Título1" style:family="paragraph" style:parent-style-name="Normal">
      <style:paragraph-properties fo:text-align="center"/>
      <style:text-properties fo:hyphenate="false"/>
    </style:style>
    <style:style style:name="Título2" style:display-name="Título2" style:family="paragraph" style:parent-style-name="Normal">
      <style:paragraph-properties fo:text-align="center" fo:margin-top="0.0395in" fo:margin-bottom="0.0395in" fo:margin-right="0.0784in"/>
      <style:text-properties fo:hyphenate="false"/>
    </style:style>
    <style:style style:name="WW-Título" style:display-name="WW-Título" style:family="paragraph" style:parent-style-name="Normal">
      <style:paragraph-properties fo:margin-top="0.1652in" fo:margin-bottom="0.0826in"/>
      <style:text-properties fo:hyphenate="false"/>
    </style:style>
    <style:style style:name="WW-Título1" style:display-name="WW-Título1" style:family="paragraph" style:parent-style-name="Normal">
      <style:paragraph-properties fo:margin-top="0.1652in" fo:margin-bottom="0.0826in"/>
      <style:text-properties fo:hyphenate="false"/>
    </style:style>
    <style:style style:name="WW-Título2" style:display-name="WW-Título2" style:family="paragraph" style:parent-style-name="Normal">
      <style:paragraph-properties fo:margin-top="0.1652in" fo:margin-bottom="0.0826in"/>
      <style:text-properties fo:hyphenate="false"/>
    </style:style>
    <style:style style:name="Linhadecota" style:display-name="Linha de cota" style:family="paragraph" style:parent-style-name="Normal">
      <style:text-properties fo:hyphenate="false"/>
    </style:style>
    <style:style style:name="PadrãoLTGliederung1" style:display-name="Padrão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PadrãoLTGliederung2" style:display-name="Padrão~LT~Gliederung 2" style:family="paragraph" style:parent-style-name="Padrã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adrãoLTGliederung3" style:display-name="Padrão~LT~Gliederung 3" style:family="paragraph" style:parent-style-name="Padrã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adrãoLTGliederung4" style:display-name="Padrão~LT~Gliederung 4" style:family="paragraph" style:parent-style-name="Padrã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adrãoLTGliederung5" style:display-name="Padrão~LT~Gliederung 5" style:family="paragraph" style:parent-style-name="Padrã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PadrãoLTUntertitel" style:display-name="Padrão~LT~Untertitel" style:family="paragraph">
      <style:paragraph-properties fo:widows="0" fo:orphans="0"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PadrãoLTNotizen" style:display-name="Padrão~LT~Notizen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PadrãoLTHintergrundobjekte" style:display-name="Padrão~LT~Hintergrundobjekte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style:language-asian="hi" style:country-asian="IN" style:language-complex="hi" style:country-complex="IN" fo:hyphenate="false"/>
    </style:style>
    <style:style style:name="PadrãoLTHintergrund" style:display-name="Padrão~LT~Hintergrund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Mangal" style:font-name-asian="Mangal" style:font-name-complex="Mangal" fo:font-size="18pt" style:font-size-asian="18pt" style:font-size-complex="18pt" style:language-asian="hi" style:country-asian="IN" style:language-complex="hi" style:country-complex="IN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ítulo12" style:display-name="WW-Título12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Subtítulo" style:display-name="Subtítulo" style:family="paragraph" style:parent-style-name="Título3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Objetosdoplanodefundo" style:display-name="Objetos do plano de fundo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style:language-asian="hi" style:country-asian="IN" style:language-complex="hi" style:country-complex="IN" fo:hyphenate="false"/>
    </style:style>
    <style:style style:name="Planodefundo" style:display-name="Plano de fundo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otas" style:display-name="Notas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Estruturadetópicos1" style:display-name="Estrutura de tópicos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fo:font-size="32pt" style:font-size-asian="32pt" style:font-size-complex="32pt" style:language-asian="hi" style:country-asian="IN" style:language-complex="hi" style:country-complex="IN" fo:hyphenate="false"/>
    </style:style>
    <style:style style:name="Estruturadetópicos2" style:display-name="Estrutura de tópicos 2" style:family="paragraph" style:parent-style-name="Estruturadetópicos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struturadetópicos3" style:display-name="Estrutura de tópicos 3" style:family="paragraph" style:parent-style-name="Estruturadetópicos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struturadetópicos4" style:display-name="Estrutura de tópicos 4" style:family="paragraph" style:parent-style-name="Estruturadetópicos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struturadetópicos5" style:display-name="Estrutura de tópicos 5" style:family="paragraph" style:parent-style-name="Estruturadetópicos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ítulo1LTGliederung1" style:display-name="Título1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FFFFFF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Título1LTGliederung2" style:display-name="Título1~LT~Gliederung 2" style:family="paragraph" style:parent-style-name="Título1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Título1LTGliederung3" style:display-name="Título1~LT~Gliederung 3" style:family="paragraph" style:parent-style-name="Título1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Título1LTGliederung4" style:display-name="Título1~LT~Gliederung 4" style:family="paragraph" style:parent-style-name="Título1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Título1LTGliederung5" style:display-name="Título1~LT~Gliederung 5" style:family="paragraph" style:parent-style-name="Título1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Título1LTGliederung6" style:display-name="Título1~LT~Gliederung 6" style:family="paragraph" style:parent-style-name="Título1LTGliederung5">
      <style:text-properties fo:hyphenate="false"/>
    </style:style>
    <style:style style:name="Título1LTGliederung7" style:display-name="Título1~LT~Gliederung 7" style:family="paragraph" style:parent-style-name="Título1LTGliederung6">
      <style:text-properties fo:hyphenate="false"/>
    </style:style>
    <style:style style:name="Título1LTGliederung8" style:display-name="Título1~LT~Gliederung 8" style:family="paragraph" style:parent-style-name="Título1LTGliederung7">
      <style:text-properties fo:hyphenate="false"/>
    </style:style>
    <style:style style:name="Título1LTGliederung9" style:display-name="Título1~LT~Gliederung 9" style:family="paragraph" style:parent-style-name="Título1LTGliederung8">
      <style:text-properties fo:hyphenate="false"/>
    </style:style>
    <style:style style:name="Título1LTTitel" style:display-name="Título1~LT~Titel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style:letter-kerning="true" fo:font-size="44pt" style:font-size-asian="44pt" style:font-size-complex="44pt" style:language-asian="hi" style:country-asian="IN" style:language-complex="hi" style:country-complex="IN" fo:hyphenate="false"/>
    </style:style>
    <style:style style:name="Título1LTUntertitel" style:display-name="Título1~LT~Untertitel" style:family="paragraph">
      <style:paragraph-properties fo:widows="0" fo:orphans="0"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FFFFFF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Título1LTNotizen" style:display-name="Título1~LT~Notizen" style:family="paragraph">
      <style:paragraph-properties fo:widows="0" fo:orphans="0"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LTHintergrundobjekte" style:display-name="Título1~LT~Hintergrundobjekte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LTHintergrund" style:display-name="Título1~LT~Hintergrund" style:family="paragraph">
      <style:paragraph-properties fo:widows="0" fo:orphans="0" style:text-autospace="none" fo:text-align="center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-Título123" style:display-name="WW-Título123" style:family="paragraph" style:parent-style-name="Normal">
      <style:paragraph-properties fo:margin-top="0.1652in" fo:margin-bottom="0.0826in"/>
      <style:text-properties fo:hyphenate="false"/>
    </style:style>
    <style:style style:name="WW-Título11" style:display-name="WW-Título11" style:family="paragraph" style:parent-style-name="Normal">
      <style:paragraph-properties fo:margin-top="0.1652in" fo:margin-bottom="0.0826in"/>
      <style:text-properties fo:hyphenate="false"/>
    </style:style>
    <style:style style:name="WW-Título21" style:display-name="WW-Título21" style:family="paragraph" style:parent-style-name="Normal">
      <style:paragraph-properties fo:margin-top="0.1652in" fo:margin-bottom="0.0826in"/>
      <style:text-properties fo:hyphenate="false"/>
    </style:style>
    <style:style style:name="WW-Título1234" style:display-name="WW-Título1234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WW-Título12345" style:display-name="WW-Título12345" style:family="paragraph" style:parent-style-name="Normal">
      <style:paragraph-properties fo:margin-top="0.1652in" fo:margin-bottom="0.0826in"/>
      <style:text-properties fo:hyphenate="false"/>
    </style:style>
    <style:style style:name="WW-Título112" style:display-name="WW-Título112" style:family="paragraph" style:parent-style-name="Normal">
      <style:paragraph-properties fo:margin-top="0.1652in" fo:margin-bottom="0.0826in"/>
      <style:text-properties fo:hyphenate="false"/>
    </style:style>
    <style:style style:name="WW-Título212" style:display-name="WW-Título212" style:family="paragraph" style:parent-style-name="Normal">
      <style:paragraph-properties fo:margin-top="0.1652in" fo:margin-bottom="0.0826in"/>
      <style:text-properties fo:hyphenate="false"/>
    </style:style>
    <style:style style:name="WW-Título123456" style:display-name="WW-Título123456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text-shadow="0.0291in 0.0291in 0.0555in #000000" fo:color="#FFCC66" fo:font-size="44pt" style:font-size-asian="44pt" style:font-size-complex="44pt" style:language-asian="hi" style:country-asian="IN" style:language-complex="hi" style:country-complex="IN" fo:hyphenate="false"/>
    </style:style>
    <style:style style:name="apple-style-span" style:display-name="apple-style-spa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WW_CharLFO2LVL1" style:family="text">
      <style:text-properties fo:font-weight="bold" style:font-weight-asian="bold"/>
    </style:style>
    <text:list-style style:name="WW_OutlineListStyle_9" style:display-name="WW_OutlineListStyle_9">
      <text:list-level-style-number text:level="1" text:style-name="WW_CharLFO2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_OutlineListStyle_8" style:display-name="WW_OutlineListStyle_8">
      <text:list-level-style-number text:level="1" text:style-name="WW_CharLFO3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_7" style:display-name="WW_OutlineListStyle_7">
      <text:list-level-style-number text:level="1" text:style-name="WW_CharLFO4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fo:font-weight="bold" style:font-weight-asian="bold"/>
    </style:style>
    <text:list-style style:name="WW_OutlineListStyle_6" style:display-name="WW_OutlineListStyle_6">
      <text:list-level-style-number text:level="1" text:style-name="WW_CharLFO5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fo:font-weight="bold" style:font-weight-asian="bold"/>
    </style:style>
    <text:list-style style:name="WW_OutlineListStyle_5" style:display-name="WW_OutlineListStyle_5">
      <text:list-level-style-number text:level="1" text:style-name="WW_CharLFO6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fo:font-weight="bold" style:font-weight-asian="bold"/>
    </style:style>
    <text:list-style style:name="WW_OutlineListStyle_4" style:display-name="WW_OutlineListStyle_4">
      <text:list-level-style-number text:level="1" text:style-name="WW_CharLFO7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8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9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10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11LVL1" style:num-suffix="." style:num-format="i">
        <style:list-level-properties text:space-before="1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." style:num-format="i">
        <style:list-level-properties text:space-before="1.37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.0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118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/>
      <style:text-properties fo:font-weight="bold" style:font-weight-asian="bold" fo:color="#FF0000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fo:font-weight="bold" style:font-weight-asian="bold" fo:color="#008000" fo:font-size="9pt" style:font-size-asian="9pt" style:font-size-complex="9pt"/>
    </style:style>
    <style:style style:name="P11" style:parent-style-name="Rodapé" style:family="paragraph">
      <style:paragraph-properties fo:margin-right="0.25in"/>
    </style:style>
    <style:style style:name="T12" style:parent-style-name="Fonteparág.padrã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as-char" svg:x="0in" svg:y="0in" svg:width="5.71667in" svg:height="0.50972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<text:line-break/></text:span></text:p>
        <text:p text:style-name="P5"><text:span text:style-name="T6">INSTITUTO FEDERAL DE EDUCAÇÃO, CIÊNCIA E TECNOLOGIA DO SUDESTE DE MINAS GERAIS – CAMPUS SÃO JOÃO DEL-REI</text:span></text:p>
        <text:p text:style-name="P7">_______________________________________________________________________________________</text:p>
      </style:header>
      <style:footer>
        <text:p text:style-name="P8"><text:page-number text:fixed="false">1</text:page-number></text:p>
        <text:p text:style-name="P9"><text:span text:style-name="T10">________________________________________________________________________________________</text:span></text:p>
        <text:p text:style-name="P11"><text:span text:style-name="T12"><text:s text:c="21"/>Rua Américo Davim Filho, s/nº - Bairro Vila São Paulo – São João del-Rei – MG CEP: 36.301-358 (32)3379-45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</meta:initial-creator>
    <dc:creator>Eva Oliveira</dc:creator>
    <meta:creation-date>2022-02-07T19:04:00Z</meta:creation-date>
    <dc:date>2022-02-19T01:28:00Z</dc:date>
    <meta:print-date>2013-02-19T19:11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28" meta:character-count="824" meta:row-count="5" meta:non-whitespace-character-count="697"/>
  </office:meta>
</office:document-meta>
</file>