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" style:parent-style-name="Normal" style:family="paragraph">
      <style:paragraph-properties fo:text-align="center" fo:margin-top="0.0833in"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top="0.0833in" fo:margin-bottom="0.0833in" fo:text-indent="0.4916in"/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4826in"/>
    </style:style>
    <style:style style:name="TableColumn17" style:family="table-column">
      <style:table-column-properties style:column-width="1.8583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1.6277in"/>
    </style:style>
    <style:style style:name="TableColumn20" style:family="table-column">
      <style:table-column-properties style:column-width="1.1291in"/>
    </style:style>
    <style:style style:name="TableColumn21" style:family="table-column">
      <style:table-column-properties style:column-width="1.1277in"/>
    </style:style>
    <style:style style:name="Table15" style:family="table">
      <style:table-properties style:width="7.209in" style:rel-width="97.18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fo:margin-top="0.0833in" fo:margin-bottom="0.0833in" fo:text-indent="0.4916in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margin-top="0.0833in" fo:margin-bottom="0.0833in" fo:text-indent="0.4916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margin-top="0.0833in" fo:margin-bottom="0.0833in" fo:text-indent="0.4916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 fo:margin-top="0.0833in" fo:margin-bottom="0.0833in" fo:text-indent="0.4916in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text-align="justify" fo:margin-top="0.0833in" fo:margin-bottom="0.0833in" fo:text-indent="0.4916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 fo:text-indent="0.4916in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top="0.0833in" fo:margin-bottom="0.0833in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odelo de Proposta Final</text:p>
      <text:p text:style-name="P7">(CNPJ,<text:s/>endereço,<text:s/>telefone, e-mail da empresa)</text:p>
      <text:p text:style-name="P8">________________________________________________________________________________________</text:p>
      <text:p text:style-name="P9">MODELO DE<text:s/>PROPOSTA FINAL<text:s/>E DECLARAÇÕES</text:p>
      <text:p text:style-name="P10"/>
      <text:p text:style-name="P11">AO INSTITUTO FEDERAL DE EDUCAÇÃO, CIÊNCIA E TECNOLOGIA DO SUDESTE DE MINAS<text:s/>GERAIS.</text:p>
      <text:p text:style-name="P12">Referência:<text:s/>PREGÃO/DISPENSA Nº<text:s/>[...]<text:s/>/<text:s/>[...].</text:p>
      <text:p text:style-name="P13"/>
      <text:p text:style-name="P14">Apresentamos a nossa proposta<text:s/>final<text:s/>para execução/fornecimento de<text:s/>[...], conforme<text:s/>quadro<text:s/>abaixo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tem</text:p>
          </table:table-cell>
          <table:table-cell table:style-name="TableCell25">
            <text:p text:style-name="P26">Descrição</text:p>
          </table:table-cell>
          <table:table-cell table:style-name="TableCell27">
            <text:p text:style-name="P28">Unidade</text:p>
          </table:table-cell>
          <table:table-cell table:style-name="TableCell29">
            <text:p text:style-name="P30">Quantidade</text:p>
          </table:table-cell>
          <table:table-cell table:style-name="TableCell31">
            <text:p text:style-name="P32">Valor Unitário</text:p>
          </table:table-cell>
          <table:table-cell table:style-name="TableCell33">
            <text:p text:style-name="P34">Valor Total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R$</text:p>
          </table:table-cell>
          <table:table-cell table:style-name="TableCell46">
            <text:p text:style-name="P47">R$</text:p>
          </table:table-cell>
        </table:table-row>
      </table:table>
      <text:p text:style-name="P48">Declaramos que em nossa proposta estão<text:s/>incluídas<text:s/>todas as despesas, inclusive aquelas relativas a taxas, tributos, encargos sociais, ensaios, testes e demais provas exigidas por normas técnicas oficiais, que possam influir direta ou indiretamente no custo de execução dos serviços, e, ainda, as despesas relativas à mobilização e desmobilização de pessoal, máquinas e equipamentos, sem que nos caiba, em qualquer caso, direito regressivo em relação ao IF<text:s/>Sudeste<text:s/>MG.</text:p>
      <text:p text:style-name="P49">Na execução dos serviços, observaremos rigorosamente as especificações das normas técnicas brasileiras ou qualquer outra norma que garanta a qualidade igual ou superior, bem como as recomendações e instruções do Órgão de Fiscalização do IF<text:s/>Sudeste<text:s/>MG, assumindo, desde já, a integral responsabilidade pela perfeita realização dos trabalhos, de conformidade com as especificações.</text:p>
      <text:p text:style-name="P50"><text:span text:style-name="T51">Informamos que o prazo de validade de nossa<text:s/></text:span><text:span text:style-name="T52">proposta de preços</text:span><text:span text:style-name="T53"><text:s/>é de<text:s/></text:span><text:span text:style-name="T54">6</text:span><text:span text:style-name="T55">0 (</text:span><text:span text:style-name="T56">sessenta</text:span><text:span text:style-name="T57">) dias corridos</text:span><text:span text:style-name="T58">, a contar da data de abertura da licitação.<text:s/></text:span></text:p>
      <text:p text:style-name="P59"><text:span text:style-name="T60">Caso nos seja adjudicado o objeto<text:s/></text:span><text:span text:style-name="T61">da presente</text:span><text:span text:style-name="T62"><text:s/>licitação, nos comprometemos a<text:s/></text:span><text:span text:style-name="T63">aceitar<text:s/></text:span><text:span text:style-name="T64">a Nota de Empenho ou<text:s/></text:span><text:span text:style-name="T65">assinar o Termo de Contrato</text:span><text:span text:style-name="T66"><text:s/>no prazo determinado<text:s/></text:span><text:span text:style-name="T67">no<text:s/></text:span><text:span text:style-name="T68">Edital da Licitação</text:span><text:span text:style-name="T69">, indicando para esse fim o<text:s/></text:span><text:span text:style-name="T70">REPRESENTANTE</text:span><text:span text:style-name="T71"><text:s/>abaixo<text:s/></text:span><text:span text:style-name="T72">(anexar procuração, se for o caso).</text:span></text:p>
      <text:p text:style-name="P73">Finalizando, declaramos que temos pleno conhecimento<text:s/>de todas as<text:s/>informações e das<text:s/>condições locais para<text:s/>o cumprimento das obrigações da licitação, assumindo total responsabilidade por este fato e que não utilizará<text:s/>deste para quaisquer questionamentos futuros que ensejem desavenças técnicas ou financeiras com a contratante.</text:p>
      <text:p text:style-name="P74"/>
      <text:p text:style-name="P75">__________________________________________</text:p>
      <text:p text:style-name="P76">(ASSINATURA DO<text:s/>SÓCIO ADMINISTRADOR)</text:p>
      <text:p text:style-name="P77"/>
      <text:p text:style-name="P78">DADOS BANCÁRIOS PARA PAGAMENTO</text:p>
      <text:p text:style-name="P79">BANCO/AGÊNCIA: [...]</text:p>
      <text:p text:style-name="P80">Nº DA CONTA:<text:s/>[...]</text:p>
      <text:p text:style-name="P81"/>
      <text:p text:style-name="P82"/>
      <text:p text:style-name="P83">DADOS<text:s/>REPRESENTANTE</text:p>
      <text:p text:style-name="P84">NOME (SÓCIO): [...]</text:p>
      <text:p text:style-name="P85">EMAIL:<text:s/>[...]</text:p>
      <text:p text:style-name="P86"><text:span text:style-name="T87">TELEFONE:</text:span><text:span text:style-name="T88"><text:s/></text:span><text:span text:style-name="T89">[..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Corpodetexto" style:default-outline-level="2">
      <style:paragraph-properties fo:keep-with-next="always" fo:text-align="center" fo:margin-right="-0.0006in">
        <style:tab-stops>
          <style:tab-stop style:type="left" style:position="0in"/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="Ecofont_Spranq_eco_Sans" style:font-name-complex="Tahom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fo:font-weight="bold" style:font-weight-asian="bold" fo:color="#000000" style:letter-kerning="true" style:language-asian="pt" style:country-asian="B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Ecofont_Spranq_eco_Sans" style:font-name-complex="Tahoma" style:letter-kerning="true" fo:font-size="12pt" style:font-size-asian="12pt" style:font-size-complex="12pt" style:language-asian="pt" style:country-asian="BR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style:letter-kerning="true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style:letter-kerning="true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ago</meta:initial-creator>
    <dc:creator>Tiago Vidal</dc:creator>
    <meta:creation-date>2023-12-06T15:32:00Z</meta:creation-date>
    <dc:date>2023-12-06T15:32:00Z</dc:date>
    <meta:print-date>2023-01-20T1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296" meta:row-count="16" meta:non-whitespace-character-count="1941"/>
  </office:meta>
</office:document-meta>
</file>