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04000001054C46A0128F8610E8.png" manifest:media-type="image/png"/>
  <manifest:file-entry manifest:full-path="Pictures/100000010000012C0000007881EC640257726A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EAAAAA+ArialMT" svg:font-family="EAAAAA+ArialMT" style:font-family-generic="roman"/>
    <style:font-face style:name="FreeSans" svg:font-family="FreeSan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enQuanYi Micro Hei" svg:font-family="'WenQuanYi Micro Hei'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6.9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23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6.986cm" fo:margin-left="-0.042cm" fo:margin-right="0.056cm" table:align="margins" style:writing-mode="lr-tb"/>
    </style:style>
    <style:style style:name="Tabela2.A" style:family="table-column">
      <style:table-column-properties style:column-width="3.307cm" style:rel-column-width="12759*"/>
    </style:style>
    <style:style style:name="Tabela2.B" style:family="table-column">
      <style:table-column-properties style:column-width="5.071cm" style:rel-column-width="19565*"/>
    </style:style>
    <style:style style:name="Tabela2.C" style:family="table-column">
      <style:table-column-properties style:column-width="2.02cm" style:rel-column-width="7792*"/>
    </style:style>
    <style:style style:name="Tabela2.D" style:family="table-column">
      <style:table-column-properties style:column-width="3.209cm" style:rel-column-width="12378*"/>
    </style:style>
    <style:style style:name="Tabela2.E" style:family="table-column">
      <style:table-column-properties style:column-width="3.38cm" style:rel-column-width="13041*"/>
    </style:style>
    <style:style style:name="Tabela2.1" style:family="table-row">
      <style:table-row-properties style:min-row-height="1.72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2.82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5.106cm"/>
    </style:style>
    <style:style style:name="Tabela4.B" style:family="table-column">
      <style:table-column-properties style:column-width="11.90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3.919cm"/>
    </style:style>
    <style:style style:name="Tabela3.C" style:family="table-column">
      <style:table-column-properties style:column-width="4.309cm"/>
    </style:style>
    <style:style style:name="Tabela3.D" style:family="table-column">
      <style:table-column-properties style:column-width="7.03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06pt solid #000000" style:shadow="none"/>
      <style:text-properties fo:font-size="10pt" style:font-size-asian="8.75pt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style:font-size-asian="10.5pt" style:font-size-complex="12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officeooo:paragraph-rsid="002281dc" style:font-size-asian="10.5pt" style:font-size-complex="12pt"/>
    </style:style>
    <style:style style:name="P7" style:family="paragraph" style:parent-style-name="Header">
      <style:paragraph-properties fo:line-height="150%" fo:text-align="start" style:justify-single-word="false">
        <style:tab-stops/>
      </style:paragraph-properties>
      <style:text-properties fo:font-size="12pt" style:font-size-asian="10.5pt" style:font-size-complex="12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22ce23" officeooo:paragraph-rsid="00281939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21c2a0" officeooo:paragraph-rsid="00281939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2ce9ec" officeooo:paragraph-rsid="002ce9ec" style:font-size-asian="10.5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3256ca" officeooo:paragraph-rsid="003256ca" style:font-size-asian="10.5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34558b" officeooo:paragraph-rsid="0034558b" style:font-size-asian="10.5pt" style:font-size-complex="12pt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rsid="00281939" officeooo:paragraph-rsid="00281939" style:font-size-asian="10.5pt" style:font-weight-asian="bold" style:font-size-complex="12pt" style:font-weight-complex="bold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5pt" style:font-size-asian="4.34999990463257pt" style:font-size-complex="5pt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style:font-size-asian="10.5pt" style:font-weight-asian="normal" style:font-name-complex="Times New Roman" style:font-size-complex="12pt" style:font-weight-complex="normal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western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line-height="150%" fo:text-align="justify" style:justify-single-word="false" style:snap-to-layout-gri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6pt" fo:font-weight="normal" style:font-size-asian="5.25pt" style:font-weight-asian="normal" style:font-name-complex="Times New Roman" style:font-size-complex="6pt" style:font-weight-complex="normal"/>
    </style:style>
    <style:style style:name="P33" style:family="paragraph" style:parent-style-name="Table_20_Contents">
      <style:text-properties officeooo:rsid="0022ce23" officeooo:paragraph-rsid="0022ce23"/>
    </style:style>
    <style:style style:name="P34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/>
      <style:text-properties fo:font-size="11pt" fo:font-weight="normal" officeooo:rsid="002d45df" officeooo:paragraph-rsid="002d45d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paragraph-rsid="00281939" style:font-weight-asian="bold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shadow="none" style:text-autospace="none"/>
      <style:text-properties fo:color="#000000" loext:opacity="100%" style:font-name="Times New Roman" fo:font-size="12pt" style:text-underline-style="none" fo:font-weight="normal" officeooo:rsid="0034558b" officeooo:paragraph-rsid="0034558b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Verdana" fo:font-size="8.25pt" fo:letter-spacing="normal" fo:font-style="normal" fo:font-weight="normal" officeooo:paragraph-rsid="0034558b" style:font-size-asian="10.5pt" style:font-size-complex="12pt"/>
    </style:style>
    <style:style style:name="P39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officeooo:paragraph-rsid="00375894" style:font-size-asian="10.5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officeooo:rsid="0022ce23" officeooo:paragraph-rsid="00375894" style:font-size-asian="10.5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sans-serif" fo:font-size="12pt" officeooo:rsid="0034558b" officeooo:paragraph-rsid="0034558b" style:font-size-asian="10.5pt" style:font-size-complex="12pt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sans-serif" fo:font-size="12pt" officeooo:rsid="0034558b" officeooo:paragraph-rsid="0034558b" style:font-size-asian="12pt" style:font-size-complex="12pt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Times New Roman" fo:font-size="12pt" officeooo:paragraph-rsid="00354291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Times New Roman" fo:font-size="12pt"/>
    </style:style>
    <style:style style:name="P45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sans-serif" fo:font-size="12pt" fo:letter-spacing="normal" fo:font-style="normal" fo:font-weight="normal" officeooo:paragraph-rsid="0034558b" style:font-size-asian="10.5pt" style:font-size-complex="12pt"/>
    </style:style>
    <style:style style:name="P46" style:family="paragraph" style:parent-style-name="Text_20_body">
      <style:paragraph-properties fo:text-align="center" style:justify-single-word="false"/>
      <style:text-properties style:font-name="sans-serif" fo:font-size="12pt" officeooo:rsid="0034558b" officeooo:paragraph-rsid="0034558b" style:font-size-asian="12pt" style:font-size-complex="12pt"/>
    </style:style>
    <style:style style:name="T1" style:family="text">
      <style:text-properties officeooo:rsid="001ff4eb"/>
    </style:style>
    <style:style style:name="T2" style:family="text">
      <style:text-properties fo:font-style="italic" officeooo:rsid="002281dc" style:font-style-asian="italic" style:font-style-complex="italic"/>
    </style:style>
    <style:style style:name="T3" style:family="text">
      <style:text-properties style:font-name="EAAAAA+ArialMT"/>
    </style:style>
    <style:style style:name="T4" style:family="text">
      <style:text-properties style:font-name="EAAAAA+ArialMT" fo:font-size="10pt" style:font-size-asian="10pt"/>
    </style:style>
    <style:style style:name="T5" style:family="text">
      <style:text-properties style:font-name="EAAAAA+ArialMT" fo:font-size="10pt" officeooo:rsid="00281939" style:font-size-asian="10pt"/>
    </style:style>
    <style:style style:name="T6" style:family="text">
      <style:text-properties style:font-name="EAAAAA+ArialMT" fo:font-size="10pt" style:font-size-asian="10pt" style:font-size-complex="12pt"/>
    </style:style>
    <style:style style:name="T7" style:family="text">
      <style:text-properties style:font-name="EAAAAA+ArialMT" fo:font-size="10pt" officeooo:rsid="00281939" style:font-size-asian="10pt" style:font-size-complex="12pt"/>
    </style:style>
    <style:style style:name="T8" style:family="text">
      <style:text-properties style:font-name="EAAAAA+ArialMT" fo:font-size="10pt" officeooo:rsid="0029704a" style:font-size-asian="10pt"/>
    </style:style>
    <style:style style:name="T9" style:family="text">
      <style:text-properties officeooo:rsid="00281939"/>
    </style:style>
    <style:style style:name="T10" style:family="text">
      <style:text-properties style:font-name="Times New Roman" officeooo:rsid="0022ce23"/>
    </style:style>
    <style:style style:name="T11" style:family="text">
      <style:text-properties officeooo:rsid="0029704a"/>
    </style:style>
    <style:style style:name="T12" style:family="text">
      <style:text-properties officeooo:rsid="002ce9ec"/>
    </style:style>
    <style:style style:name="T13" style:family="text">
      <style:text-properties officeooo:rsid="0034558b"/>
    </style:style>
    <style:style style:name="T14" style:family="text">
      <style:text-properties officeooo:rsid="00354291"/>
    </style:style>
    <style:style style:name="T15" style:family="text">
      <style:text-properties officeooo:rsid="002281dc"/>
    </style:style>
    <style:style style:name="T16" style:family="text">
      <style:text-properties style:font-name="sans-serif"/>
    </style:style>
    <style:style style:name="T17" style:family="text">
      <style:text-properties fo:font-weight="normal" style:font-size-asian="12pt" style:font-weight-asian="normal" style:font-size-complex="12pt" style:font-weight-complex="normal"/>
    </style:style>
    <style:style style:name="T18" style:family="text">
      <style:text-properties officeooo:rsid="00375894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ÁRIO DE SOLICITAÇÃO DE EMPENHO</text:p>
      <text:p text:style-name="P8"/>
      <text:p text:style-name="P8"/>
      <text:p text:style-name="P17">I – SOLICITANT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3943008665616">
          <table:table-cell table:style-name="Tabela1.A1" office:value-type="string">
            <text:p text:style-name="P12">Protocolo SIPAC Nº</text:p>
          </table:table-cell>
          <table:table-cell table:style-name="Tabela1.B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Line93943008711856">
          <table:table-cell table:style-name="Tabela1.A2" office:value-type="string">
            <text:p text:style-name="P9">Setor Solicitante</text:p>
          </table:table-cell>
          <table:table-cell table:style-name="Tabela1.B2" table:number-columns-spanned="3" office:value-type="string">
            <text:p text:style-name="P14">Seção de almoxarifado</text:p>
          </table:table-cell>
          <table:covered-table-cell/>
          <table:covered-table-cell/>
        </table:table-row>
        <table:table-row table:style-name="TableLine93943008713328">
          <table:table-cell table:style-name="Tabela1.A2" office:value-type="string">
            <text:p text:style-name="P13">Modalidade de entrega dos itens</text:p>
          </table:table-cell>
          <table:table-cell table:style-name="Tabela1.B2" table:number-columns-spanned="3" office:value-type="string">
            <text:p text:style-name="P13">( ) entrega parcelada <text:s text:c="11"/>( <text:s/><text:span text:style-name="T18">x</text:span> ) entrega única</text:p>
          </table:table-cell>
          <table:covered-table-cell/>
          <table:covered-table-cell/>
        </table:table-row>
        <table:table-row table:style-name="TableLine93943008713952">
          <table:table-cell table:style-name="Tabela1.A2" office:value-type="string">
            <text:p text:style-name="P9">Nº do Processo <text:span text:style-name="T12">do Campus muriaé</text:span></text:p>
          </table:table-cell>
          <table:table-cell table:style-name="Tabela1.A2" office:value-type="string">
            <text:p text:style-name="P45">23232.001389/2021-12</text:p>
          </table:table-cell>
          <table:table-cell table:style-name="Tabela1.A2" office:value-type="string">
            <text:p text:style-name="P10"><text:span text:style-name="T18">Pregão </text:span><text:s/></text:p>
          </table:table-cell>
          <table:table-cell table:style-name="Tabela1.B2" office:value-type="string">
            <text:p text:style-name="P40"><text:span text:style-name="T18">n°09/2022</text:span></text:p>
          </table:table-cell>
        </table:table-row>
        <table:table-row table:style-name="TableLine93943008716496">
          <table:table-cell table:style-name="Tabela1.A2" office:value-type="string">
            <text:p text:style-name="Table_20_Contents">Fornecedor </text:p>
          </table:table-cell>
          <table:table-cell table:style-name="Tabela1.A2" office:value-type="string">
            <text:p text:style-name="P41">MAGAZINE MENEGHEL LTDA</text:p>
          </table:table-cell>
          <table:table-cell table:style-name="Tabela1.A2" office:value-type="string">
            <text:p text:style-name="P10">Contrato <text:span text:style-name="T9">nº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leLine93943008717344">
          <table:table-cell table:style-name="Tabela1.A2" office:value-type="string">
            <text:p text:style-name="Table_20_Contents">CNPJ do Fornecedor</text:p>
          </table:table-cell>
          <table:table-cell table:style-name="Tabela1.A2" office:value-type="string">
            <text:p text:style-name="P41">01.942.594/0001-12</text:p>
          </table:table-cell>
          <table:table-cell table:style-name="Tabela1.A2" office:value-type="string">
            <text:p text:style-name="P11">Ata <text:span text:style-name="T9">nº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33">U<text:span text:style-name="T11">ASG</text:span> de Licitação</text:p>
          </table:table-cell>
          <table:table-cell table:style-name="Tabela1.A2" office:value-type="string">
            <text:p text:style-name="P41">158412</text:p>
          </table:table-cell>
          <table:table-cell table:style-name="Tabela1.C7" office:value-type="string">
            <text:p text:style-name="P19"><text:span text:style-name="T10">*Válida até:</text:span><text:span text:style-name="T3"> 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23"/>
      <text:p text:style-name="P36"><text:span text:style-name="T7">* Deverá ser realizada nova</text:span><text:span text:style-name="T6"> pesquisa de </text:span><text:span text:style-name="T7">preços caso a data de assinatura da ata seja superior a </text:span><text:span text:style-name="T4">180 (cento e oitenta) dias, a fim de verificar a vantajosidade dos pre</text:span><text:span text:style-name="T5">ço</text:span><text:span text:style-name="T4">s registrados nesta Ata. </text:span><text:span text:style-name="T8">(Conforme IN 05/2014)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1">Item</text:p>
          </table:table-cell>
          <table:table-cell table:style-name="Tabela2.A1" office:value-type="string">
            <text:p text:style-name="P31">Descrição</text:p>
          </table:table-cell>
          <table:table-cell table:style-name="Tabela2.A1" office:value-type="string">
            <text:p text:style-name="P31">Quantidade</text:p>
          </table:table-cell>
          <table:table-cell table:style-name="Tabela2.A1" office:value-type="string">
            <text:p text:style-name="P31">Valor <text:span text:style-name="T1">Unitário</text:span></text:p>
          </table:table-cell>
          <table:table-cell table:style-name="Tabela2.E1" office:value-type="string">
            <text:p text:style-name="P31">Valor Total</text:p>
          </table:table-cell>
        </table:table-row>
        <table:table-row table:style-name="Tabela2.2">
          <table:table-cell table:style-name="Tabela2.A2" office:value-type="string">
            <text:p text:style-name="P42">- TOALHA DE PAPE</text:p>
          </table:table-cell>
          <table:table-cell table:style-name="Tabela2.A2" office:value-type="string">
            <text:p text:style-name="P37"><text:span text:style-name="T16">, MATERIAL PAPEL,</text:span><text:line-break/><text:span text:style-name="T16">COMPRIMENTO 23 CM, LARGURA 23 CM, COR CREME,</text:span><text:line-break/><text:span text:style-name="T16">CARACTERÍSTICAS ADICIONAIS INTERFOLHAS/CREPADO</text:span></text:p>
          </table:table-cell>
          <table:table-cell table:style-name="Tabela2.A2" office:value-type="string">
            <text:p text:style-name="P46">50,00000</text:p>
          </table:table-cell>
          <table:table-cell table:style-name="Tabela2.D2" office:value-type="currency" office:currency="BRL" office:value="13.8">
            <text:p text:style-name="P43"><text:span text:style-name="T16">R$ 13,800</text:span></text:p>
          </table:table-cell>
          <table:table-cell table:style-name="Tabela2.E2" office:value-type="currency" office:currency="BRL" office:value="690">
            <text:p text:style-name="P44"><text:span text:style-name="T17">R$ </text:span><text:span text:style-name="T16">690,00</text:span></text:p>
          </table:table-cell>
        </table:table-row>
      </table:table>
      <text:p text:style-name="P5"/>
      <text:p text:style-name="P39">Valor à empenhar: R$ <text:s/>(<text:span text:style-name="T16">690,00</text:span> <text:s/>).</text:p>
      <text:p text:style-name="P6"><text:span text:style-name="T15">Justificativa </text:span><text:span text:style-name="T2">(breve relato da necessidade e aplicação)</text:span><text:span text:style-name="T15">: </text:span><text:span text:style-name="T14">Para atender as necessidades de copa e cozinha do IF Sudeste – Campus Muriaé.</text:span></text:p>
      <text:p text:style-name="P5">Assinatura do solicitante: ____________________________________________</text:p>
      <text:p text:style-name="P5">Assinatura da chefia imediata: ________________________________________</text:p>
      <text:p text:style-name="P7">Ciência do fiscal do contrato/ata <text:span text:style-name="T2">(quando necessário)</text:span>: ____________________________________</text:p>
      <text:p text:style-name="P21"/>
      <text:p text:style-name="P21"/>
      <text:p text:style-name="P21"/>
      <text:p text:style-name="P20"><text:soft-page-break/></text:p>
      <text:p text:style-name="P20"/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row table:style-name="TableLine93943008748832">
          <table:table-cell table:style-name="Tabela4.A1" office:value-type="string">
            <text:p text:style-name="P12">Protocolo SIPAC Nº </text:p>
          </table:table-cell>
          <table:table-cell table:style-name="Tabela4.B1" office:value-type="string">
            <text:p text:style-name="P16"/>
          </table:table-cell>
        </table:table-row>
      </table:table>
      <text:p text:style-name="P20"/>
      <text:p text:style-name="P20">II – SEÇÃO DE EXECUÇÃO ORÇAMENTÁRIA:</text:p>
      <text:p text:style-name="P15">Classificação da despes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93943008755344">
          <table:table-cell table:style-name="Tabela3.A1" office:value-type="string">
            <text:p text:style-name="P27">PTRES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29">Fonte de Recursos</text:p>
          </table:table-cell>
          <table:table-cell table:style-name="Tabela3.D1" office:value-type="string">
            <text:p text:style-name="P16"/>
          </table:table-cell>
        </table:table-row>
        <table:table-row table:style-name="TableLine93943008088896">
          <table:table-cell table:style-name="Tabela3.A2" office:value-type="string">
            <text:p text:style-name="P28">PI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29">Elemento de Despesa:</text:p>
          </table:table-cell>
          <table:table-cell table:style-name="Tabela3.D2" office:value-type="string">
            <text:p text:style-name="P16"/>
          </table:table-cell>
        </table:table-row>
      </table:table>
      <text:p text:style-name="P24"/>
      <text:p text:style-name="P22">( <text:s/>) Há recurso orçamentário na classificação informada. Valor total: R$ ____________</text:p>
      <text:p text:style-name="P25">( <text:s/>) Não há recurso orçamentário na classificação informada.</text:p>
      <text:p text:style-name="P32"/>
      <text:p text:style-name="P25">Responsável pelas informações: __________________________________ Data: ___/___/_______ <text:s text:c="4"/></text:p>
      <text:p text:style-name="P26"/>
      <text:p text:style-name="P26">________________________________________________________________________________</text:p>
      <text:p text:style-name="P30"/>
      <text:p text:style-name="P30">IV – DIREÇÃO-GERAL:</text:p>
      <text:p text:style-name="P34">( <text:s/>) Despesa NÃO autorizada. Devolvo à origem.</text:p>
      <text:p text:style-name="P34">( <text:s/>) AUTORIZO, obedecendo às formalidades legais. <text:s/></text:p>
      <text:p text:style-name="P34">Data: ___/___/_______ <text:s/></text:p>
      <text:p text:style-name="P34">Ordenador de Despesas: ____________________________________________</text:p>
      <text:p text:style-name="P34"/>
      <text:p text:style-name="P35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EAAAAA+ArialMT" svg:font-family="EAAAAA+ArialMT" style:font-family-generic="roman"/>
    <style:font-face style:name="FreeSans" svg:font-family="FreeSan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enQuanYi Micro Hei" svg:font-family="'WenQuanYi Micro Hei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cabecalho" style:family="table">
      <style:table-properties style:width="17.013cm" fo:margin-left="0cm" table:align="left"/>
    </style:style>
    <style:style style:name="cabecalho.A" style:family="table-column">
      <style:table-column-properties style:column-width="4.577cm"/>
    </style:style>
    <style:style style:name="cabecalho.B" style:family="table-column">
      <style:table-column-properties style:column-width="8.943cm"/>
    </style:style>
    <style:style style:name="cabecalho.C" style:family="table-column">
      <style:table-column-properties style:column-width="3.493cm"/>
    </style:style>
    <style:style style:name="MP1" style:family="paragraph" style:parent-style-name="Header">
      <style:paragraph-properties fo:text-align="center" style:justify-single-word="false" fo:padding="0cm" fo:border-left="none" fo:border-right="none" fo:border-top="none" fo:border-bottom="0.06pt solid #000000" style:shadow="none"/>
      <style:text-properties fo:font-size="10pt" style:font-size-asian="8.75pt" style:font-size-complex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cabecalho" table:style-name="cabecalho">
          <table:table-column table:style-name="cabecalho.A"/>
          <table:table-column table:style-name="cabecalho.B"/>
          <table:table-column table:style-name="cabecalho.C"/>
          <table:table-row table:style-name="TableLine93943007660608">
            <table:table-cell office:value-type="string">
              <text:p text:style-name="Table_20_Contents"><draw:frame draw:style-name="Mfr1" draw:name="figura3" text:anchor-type="as-char" svg:width="4.584cm" svg:height="1.984cm" draw:z-index="1"><draw:image xlink:href="Pictures/100000010000012C0000007881EC640257726A54.png" xlink:type="simple" xlink:show="embed" xlink:actuate="onLoad" draw:mime-type="image/png"/></draw:frame></text:p>
            </table:table-cell>
            <table:table-cell office:value-type="string">
              <text:p text:style-name="MP2"/>
              <text:p text:style-name="MP2"/>
              <text:p text:style-name="MP2">Av. Monteiro de Castro, 550 – Barra – CEP: 36880-000 – Muriaé/MG</text:p>
              <text:p text:style-name="MP3">Barra: (32) 3696-2850 / Rural: (32) 3696-2650</text:p>
              <text:p text:style-name="MP3">www.muriae.ifsudestemg.edu.br</text:p>
            </table:table-cell>
            <table:table-cell office:value-type="string">
              <text:p text:style-name="MP4"><draw:frame draw:style-name="Mfr2" draw:name="figura2" text:anchor-type="as-char" svg:width="1.921cm" svg:height="1.921cm" draw:z-index="3"><draw:image xlink:href="Pictures/1000000100000104000001054C46A0128F8610E8.png" xlink:type="simple" xlink:show="embed" xlink:actuate="onLoad" draw:mime-type="image/png"/></draw:frame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nilson </meta:initial-creator>
    <meta:creation-date>2011-04-06T07:47:41</meta:creation-date>
    <dc:date>2022-04-18T12:50:45.369620209</dc:date>
    <meta:editing-duration>PT4H56M6S</meta:editing-duration>
    <meta:editing-cycles>46</meta:editing-cycles>
    <meta:generator>LibreOffice/7.3.2.2$Linux_X86_64 LibreOffice_project/454130fadb9a820d3728b86ccb63c8f359d70528</meta:generator>
    <meta:print-date>2018-08-21T11:15:09.428830810</meta:print-date>
    <meta:document-statistic meta:table-count="5" meta:image-count="2" meta:object-count="0" meta:page-count="2" meta:paragraph-count="58" meta:word-count="253" meta:character-count="1981" meta:non-whitespace-character-count="1743"/>
  </office:meta>
</office:document-meta>
</file>